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proefsleuven in de zoneringen van de primaire waterkeringen DR 10,en DR 53 op diverse percelen nabij Spooldersluis, Turnhoutsweg 1 in Zwolle</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dagelijks bestuur van Waterschap Drents Overijsselse Delta een omgevingsvergunning wateractiviteit verleend (tot 31 december 2024) voor het graven van proefsleuven in de zoneringen van de primaire waterkeringen DR 10,en DR 53 op diverse percelen nabij Spooldersluis, Turnhoutsweg 1 in Zwolle (dossiernummer Z/24/064494). De vergunning is op 21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proefsleuven in de zoneringen van de primaire waterkeringen DR 10,en DR 53 op diverse percelen nabij Spooldersluis, Turnhoutsweg 1 in Zwolle</meta:user-defined>
    <meta:user-defined meta:name="DCTERMS.W3CDTF/DCTERMS.available">2024-11-25</meta:user-defined>
    <meta:user-defined meta:name="DCTERMS.W3CDTF/OVERHEIDop.jaargang">2024</meta:user-defined>
    <meta:user-defined meta:name="OVERHEIDop.publicationIssue">24935</meta:user-defined>
    <meta:user-defined meta:name="OVERHEIDop.WsbID/DC.identifier">wsb-2024-24935</meta:user-defined>
    <meta:user-defined meta:name="OVERHEIDop.versieInformatie"/>
  </office:meta>
</office:document-meta>
</file>