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sonderingen en een boring aan de Bandijk in Lath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uitvoeren van sonderingen en een boring</text:p>
            <text:p text:style-name="common-al">Locatie: Bandijk Lathum</text:p>
            <text:p text:style-name="common-al">Zaaknummer: 221166</text:p>
            <text:p text:style-name="common-al">Datum bekendmaking besluit: 25-11-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93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3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3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uitvoeren van sonderingen en een boring aan de Bandijk in Lathum</meta:user-defined>
    <meta:user-defined meta:name="DCTERMS.W3CDTF/DCTERMS.available">2024-11-25</meta:user-defined>
    <meta:user-defined meta:name="DCTERMS.W3CDTF/OVERHEIDop.jaargang">2024</meta:user-defined>
    <meta:user-defined meta:name="OVERHEIDop.publicationIssue">24932</meta:user-defined>
    <meta:user-defined meta:name="OVERHEIDop.WsbID/DC.identifier">wsb-2024-24932</meta:user-defined>
    <meta:user-defined meta:name="OVERHEIDop.versieInformatie"/>
  </office:meta>
</office:document-meta>
</file>