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22 drainagebuizen nabij de Koelertsweg te Markelo en voor het aanleggen van 22 drainage-uitmondingen op de linkeroever van waterloop WL01701</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22 drainagebuizen op het perceel kadastraal bekend als gemeente Markelo, sectie N, nummer 1620 nabij de Koelertsweg te Markelo en voor het aanleggen van 22 drainage-uitmondingen op de linkeroever van waterloop WL01701 verleend. </text:p>
            <text:p text:style-name="common-al">De omgevingsvergunning is geregistreerd onder het volgende nummer: Z-2452043</text:p>
            <text:p text:style-name="common-al">De omgevingsvergunning is op 21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22 drainagebuizen nabij de Koelertsweg te Markelo en voor het aanleggen van 22 drainage-uitmondingen op de linkeroever van waterloop WL01701</meta:user-defined>
    <meta:user-defined meta:name="DCTERMS.W3CDTF/DCTERMS.available">2024-11-25</meta:user-defined>
    <meta:user-defined meta:name="DCTERMS.W3CDTF/OVERHEIDop.jaargang">2024</meta:user-defined>
    <meta:user-defined meta:name="OVERHEIDop.publicationIssue">24930</meta:user-defined>
    <meta:user-defined meta:name="OVERHEIDop.WsbID/DC.identifier">wsb-2024-24930</meta:user-defined>
    <meta:user-defined meta:name="OVERHEIDop.versieInformatie"/>
  </office:meta>
</office:document-meta>
</file>