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kenburgerstraat 14 1011LZ Amsterdam - AGV - WN2024-0056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kenburgerstraat 14 1011LZ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0-11-2024 en geregistreerd onder zaaknummer WN2024-0056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2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88</meta:user-defined>
    <meta:user-defined meta:name="DCTERMS.abstract">Omgevingsvergunning Water, Caransa Groep B.V., Valkenburgerstraat 1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kenburgerstraat 14 1011LZ Amsterdam - AGV - WN2024-005688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29</meta:user-defined>
    <meta:user-defined meta:name="OVERHEIDop.WsbID/DC.identifier">wsb-2024-24929</meta:user-defined>
    <meta:user-defined meta:name="OVERHEIDop.versieInformatie"/>
  </office:meta>
</office:document-meta>
</file>