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nhuis Ruijskade 1399HH Muiderberg - AGV - WN2024-0056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nhuis Ruijskade 1399HH Muiderberg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0-11-2024 en geregistreerd onder zaaknummer WN2024-00568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92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2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2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89</meta:user-defined>
    <meta:user-defined meta:name="DCTERMS.abstract">Omgevingsvergunning Water, Liander N.V., Nienhuis Ruijskade in Muiderberg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nhuis Ruijskade 1399HH Muiderberg - AGV - WN2024-005689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927</meta:user-defined>
    <meta:user-defined meta:name="OVERHEIDop.WsbID/DC.identifier">wsb-2024-24927</meta:user-defined>
    <meta:user-defined meta:name="OVERHEIDop.versieInformatie"/>
  </office:meta>
</office:document-meta>
</file>