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bestaande vlonder, Vogelzangh 15 in Montfoort met code HDSR537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bestaande vlonder, Vogelzangh 15 in Montfoort. Deze aanvraag is ontvangen op 20 november 2024 en geregistreerd onder zaak 53798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34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bestaande vlonder, Vogelzangh 15 in Montfoort met code HDSR537981</meta:user-defined>
    <meta:user-defined meta:name="DCTERMS.W3CDTF/DCTERMS.available">2024-11-25</meta:user-defined>
    <meta:user-defined meta:name="DCTERMS.W3CDTF/OVERHEIDop.jaargang">2024</meta:user-defined>
    <meta:user-defined meta:name="OVERHEIDop.publicationIssue">24922</meta:user-defined>
    <meta:user-defined meta:name="OVERHEIDop.WsbID/DC.identifier">wsb-2024-24922</meta:user-defined>
    <meta:user-defined meta:name="OVERHEIDop.versieInformatie"/>
  </office:meta>
</office:document-meta>
</file>