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 ter plaatse van Eerste Kruisweg 20B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VTH202411-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51</meta:user-defined>
    <meta:user-defined meta:name="DCTERMS.abstract">het wijzigen van een oppervlaktewater ter plaatse van Eerste Kruisweg 20B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 ter plaatse van Eerste Kruisweg 20B in 's-Gravendeel</meta:user-defined>
    <meta:user-defined meta:name="DCTERMS.W3CDTF/DCTERMS.available">2024-11-25</meta:user-defined>
    <meta:user-defined meta:name="DCTERMS.W3CDTF/OVERHEIDop.jaargang">2024</meta:user-defined>
    <meta:user-defined meta:name="OVERHEIDop.publicationIssue">24920</meta:user-defined>
    <meta:user-defined meta:name="OVERHEIDop.WsbID/DC.identifier">wsb-2024-24920</meta:user-defined>
    <meta:user-defined meta:name="OVERHEIDop.versieInformatie"/>
  </office:meta>
</office:document-meta>
</file>