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een tijdelijk onderkomen op het achtererf ter plaatse van de Middelweg 8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een tijdelijk onderkomen op het achtererf ter plaatse van de Middelweg 80 te Nieuw-Lekkerland zijn niet vergunningsplichtig. 
</text:p>
            <text:p text:style-name="common-al">Zaaknummer: 1305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9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501</meta:user-defined>
    <meta:user-defined meta:name="DCTERMS.abstract">het realiseren van een tijdelijk onderkomen op het achtererf ter plaatse van de Middelweg 80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een tijdelijk onderkomen op het achtererf ter plaatse van de Middelweg 80 te Nieuw-Lekkerl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19</meta:user-defined>
    <meta:user-defined meta:name="OVERHEIDop.WsbID/DC.identifier">wsb-2024-24919</meta:user-defined>
    <meta:user-defined meta:name="OVERHEIDop.versieInformatie"/>
  </office:meta>
</office:document-meta>
</file>