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ctiviteiten niet vergunningsplichtig voor het plaatsen van twee dakkapellen, het vergroten van de badkamer en het plaatsen van een toilet ter plaatse van Meidoornlaan 17 te Ameide</text:p>
      <text:section text:name="zakelijke-mededeling_id1-3-2" text:style-name="zakelijke-mededeling">
        <text:section text:name="zakelijke-mededeling-tekst_id1-3-2-1" text:style-name="zakelijke-mededeling-tekst">
          <text:section text:name="tekst_id1-3-2-1-1" text:style-name="tekst">
            <text:p text:style-name="common-al">De activiteiten in de aangevraagde vergunning voor het plaatsen van twee dakkapellen, het vergroten van de badkamer en het plaatsen van een toilet ter plaatse van Meidoornlaan 17 te Ameide zijn niet vergunningsplichtig. 
</text:p>
            <text:p text:style-name="common-al">Zaaknummer: 10768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last-al">U kunt hier geen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1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1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1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689</meta:user-defined>
    <meta:user-defined meta:name="DCTERMS.abstract">het plaatsen van twee dakkapellen, vergroten badkamer en plaatsen toilet ter plaatse van Meidoornlaan 17 te Am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ctiviteiten niet vergunningsplichtig voor het plaatsen van twee dakkapellen, het vergroten van de badkamer en het plaatsen van een toilet ter plaatse van Meidoornlaan 17 te Ameide</meta:user-defined>
    <meta:user-defined meta:name="DCTERMS.W3CDTF/DCTERMS.available">2024-11-25</meta:user-defined>
    <meta:user-defined meta:name="DCTERMS.W3CDTF/OVERHEIDop.jaargang">2024</meta:user-defined>
    <meta:user-defined meta:name="OVERHEIDop.publicationIssue">24912</meta:user-defined>
    <meta:user-defined meta:name="OVERHEIDop.WsbID/DC.identifier">wsb-2024-24912</meta:user-defined>
    <meta:user-defined meta:name="OVERHEIDop.versieInformatie"/>
  </office:meta>
</office:document-meta>
</file>