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fmijnstraat Amstelveen - AGV - WN2024-0056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fmijnstraat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0-11-2024 en geregistreerd onder zaaknummer WN2024-00568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91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1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1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83</meta:user-defined>
    <meta:user-defined meta:name="DCTERMS.abstract">Omgevingsvergunning Water, Liander N.V., Afmijnstraat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fmijnstraat Amstelveen - AGV - WN2024-005683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910</meta:user-defined>
    <meta:user-defined meta:name="OVERHEIDop.WsbID/DC.identifier">wsb-2024-24910</meta:user-defined>
    <meta:user-defined meta:name="OVERHEIDop.versieInformatie"/>
  </office:meta>
</office:document-meta>
</file>