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verbreden van water aan de Melsekampweg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verbreden van water aan de Melsekampweg te Maurik 
</text:p>
            <text:p text:style-name="common-al">Zaaknummer: 20240169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6966</meta:user-defined>
    <meta:user-defined meta:name="DCTERMS.abstract">het dempen en verbreden van water aan de Melsekampweg te Maur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verbreden van water aan de Melsekampweg te Maurik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91</meta:user-defined>
    <meta:user-defined meta:name="OVERHEIDop.WsbID/DC.identifier">wsb-2024-2491</meta:user-defined>
    <meta:user-defined meta:name="OVERHEIDop.versieInformatie"/>
  </office:meta>
</office:document-meta>
</file>