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77852) Aanvraag omgevingsvergunning voor een wateractiviteit in de buurt van Kleine Vuurvlinder in Mier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4 november 2024 een aanvraag om vergunning in het kader van de Omgevingswet ontvangen voor een tracé aansluiten op een kroosrekreiniger profiel van vrije ruimte a-water DL87 en EIND. De werkzaamheden vinden plaats in de buurt van Vuurvlinder 10 in Mierlo. De aanvraag is geregistreerd met zaaknummer 053927785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7785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90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0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0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77852</meta:user-defined>
    <meta:user-defined meta:name="DCTERMS.abstract">Tracé aanlsuiten kroosrekreiniger profiel van vrije ruimte a-water DL87 en EIND - Vuurvlinder 10 Mierlo</meta:user-defined>
    <dc:language>nl</dc:language>
    <meta:user-defined meta:name="OVERHEIDop.locatietype/OVERHEIDop.gebiedsmarkering">Punt</meta:user-defined>
    <meta:user-defined meta:name="OVERHEIDop.locatietype/OVERHEIDop.gebiedsmarkering">Vlak</meta:user-defined>
    <meta:user-defined meta:name="DC.title">(0539277852) Aanvraag omgevingsvergunning voor een wateractiviteit in de buurt van Kleine Vuurvlinder in Mierlo</meta:user-defined>
    <meta:user-defined meta:name="DCTERMS.W3CDTF/DCTERMS.available">2024-11-25</meta:user-defined>
    <meta:user-defined meta:name="DCTERMS.W3CDTF/OVERHEIDop.jaargang">2024</meta:user-defined>
    <meta:user-defined meta:name="OVERHEIDop.publicationIssue">24906</meta:user-defined>
    <meta:user-defined meta:name="OVERHEIDop.WsbID/DC.identifier">wsb-2024-24906</meta:user-defined>
    <meta:user-defined meta:name="OVERHEIDop.versieInformatie"/>
  </office:meta>
</office:document-meta>
</file>