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insectenhotel en bijpassende planten naast het informatiebord over de watertoren van Daarl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plaatsen van een insectenhotel en bijpassende planten, binnen het beperkingengebied van waterloop WL01680, gelegen op het perceel kadastraal bekend als gemeente Hellendoorn, sectie Z, nummer 49. Het object wordt geplaatst naast het informatiebord over de watertoren van Daarle. </text:p>
            <text:p text:style-name="common-al">De omgevingsvergunning is geregistreerd onder het volgende nummer: Z-2452312</text:p>
            <text:p text:style-name="common-al">De omgevingsvergunning is op 21 november 2024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1 januari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4904</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04</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04</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plaatsen van een insectenhotel en bijpassende planten naast het informatiebord over de watertoren van Daarle</meta:user-defined>
    <meta:user-defined meta:name="DCTERMS.W3CDTF/DCTERMS.available">2024-11-25</meta:user-defined>
    <meta:user-defined meta:name="DCTERMS.W3CDTF/OVERHEIDop.jaargang">2024</meta:user-defined>
    <meta:user-defined meta:name="OVERHEIDop.publicationIssue">24904</meta:user-defined>
    <meta:user-defined meta:name="OVERHEIDop.WsbID/DC.identifier">wsb-2024-24904</meta:user-defined>
    <meta:user-defined meta:name="OVERHEIDop.versieInformatie"/>
  </office:meta>
</office:document-meta>
</file>