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en van bemalingswater op waterloop WL03437 nabij Oelenveerstraat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lozen van bemalingswater met maximaal 100 m<text:span text:style-name="sup">3</text:span>/uur op de waterloop WL03437 nabij de Oelenveerstraat te Hardenberg gedurende 14 aaneengesloten dagen verleend. </text:p>
            <text:p text:style-name="common-al">De omgevingsvergunning is geregistreerd onder het volgende nummer: Z-2452306.</text:p>
            <text:p text:style-name="common-al">De omgevingsvergunning is op 21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lozen van bemalingswater op waterloop WL03437 nabij Oelenveerstraat te Hardenberg</meta:user-defined>
    <meta:user-defined meta:name="DCTERMS.W3CDTF/DCTERMS.available">2024-11-25</meta:user-defined>
    <meta:user-defined meta:name="DCTERMS.W3CDTF/OVERHEIDop.jaargang">2024</meta:user-defined>
    <meta:user-defined meta:name="OVERHEIDop.publicationIssue">24901</meta:user-defined>
    <meta:user-defined meta:name="OVERHEIDop.WsbID/DC.identifier">wsb-2024-24901</meta:user-defined>
    <meta:user-defined meta:name="OVERHEIDop.versieInformatie"/>
  </office:meta>
</office:document-meta>
</file>