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in het kader van dijkversterkingsproject GoWa (Gorinchem-Waardenburg) ter hoogte van de Waaldijk 95 te Vuren en nabij dijkpaal TG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in het kader van dijkversterkingsproject GoWa (Gorinchem-Waardenburg) ter hoogte van de Waaldijk 95 te Vuren en nabij dijkpaal TG382 een watervergunning te verlenen.  
</text:p>
            <text:p text:style-name="common-al">Zaaknummer: 2023135297
</text:p>
            <text:p text:style-name="common-al">Start bezwaartermijn: 04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35297</meta:user-defined>
    <meta:user-defined meta:name="DCTERMS.abstract">het uitvoeren van kabel- en leidingwerkzaamheden t.b.v. dijkverzwaring tpv. Waaldijk 95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- en leidingwerkzaamheden in het kader van dijkversterkingsproject GoWa (Gorinchem-Waardenburg) ter hoogte van de Waaldijk 95 te Vuren en nabij dijkpaal TG382</meta:user-defined>
    <meta:user-defined meta:name="DCTERMS.W3CDTF/DCTERMS.available">2024-01-08</meta:user-defined>
    <meta:user-defined meta:name="DCTERMS.W3CDTF/OVERHEIDop.jaargang">2024</meta:user-defined>
    <meta:user-defined meta:name="OVERHEIDop.publicationIssue">249</meta:user-defined>
    <meta:user-defined meta:name="OVERHEIDop.WsbID/DC.identifier">wsb-2024-249</meta:user-defined>
    <meta:user-defined meta:name="OVERHEIDop.versieInformatie"/>
  </office:meta>
</office:document-meta>
</file>