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45888 verleende vergunning voor het wijzigen van de vergunning voor het maken van een gestuurde boring onder de waterkeringen nabij Langereis 110a in Oud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1-11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4898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898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898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11078221</meta:user-defined>
    <meta:user-defined meta:name="DCTERMS.abstract">het wijzigen van de vergunning voor het maken van een gestuurde boring onder de waterkeringen nabij Langereis 110a in Oude Niedor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45888 verleende vergunning voor het wijzigen van de vergunning voor het maken van een gestuurde boring onder de waterkeringen nabij Langereis 110a in Oude Niedorp</meta:user-defined>
    <meta:user-defined meta:name="DCTERMS.W3CDTF/DCTERMS.available">2024-11-25</meta:user-defined>
    <meta:user-defined meta:name="DCTERMS.W3CDTF/OVERHEIDop.jaargang">2024</meta:user-defined>
    <meta:user-defined meta:name="OVERHEIDop.publicationIssue">24898</meta:user-defined>
    <meta:user-defined meta:name="OVERHEIDop.WsbID/DC.identifier">wsb-2024-24898</meta:user-defined>
    <meta:user-defined meta:name="OVERHEIDop.versieInformatie"/>
  </office:meta>
</office:document-meta>
</file>