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Objectinformatie </text:p>
            <text:p text:style-name="common-al">Locatie: Maasstraat te Arcen </text:p>
            <text:p text:style-name="common-al">Percelen kadastraal bekend: gemeente Arcen en Velden, sectie D, nummer 211 (gedeeltelijk). </text:p>
            <text:p text:style-name="common-al">Perceelgrootte: ca. 610 vierkante meter. </text:p>
            <text:p text:style-name="common-al">Een en ander zoals schetsmatig weergegeven in de bijlage(n). </text:p>
            <text:p text:style-name="common-al">Voornemen tot aangaan verkoopovereenkomst </text:p>
            <text:p text:style-name="common-al">Waterschap Limburg (hierna verder te noemen: WL) is voornemens om het hierboven genoemde object, ter grootte van in totaal ca. 610 vierkante meter, te leveren aan koper (hierna verder te noemen: koper) middels een ruiling. </text:p>
            <text:p text:style-name="common-al">Koper is de enige serieuze gegadigde </text:p>
            <text:p text:style-name="common-al">WL is van mening dat koper de enige serieuze gegadigde is die in aanmerking komt voor de aankoop van het object. Hiervoor zijn twee hoofdredenen: </text:p>
            <text:list text:style-name="id1-3-2-1-1-11">
              <text:list-item text:style-override="id1-3-2-1-1-11-1">
                <text:number>1.</text:number>
                <text:p text:style-name="al">er is sprake van uniciteit omdat na de uitvoering van de dijkversterkingswerkzaamheden voor het Hoogwaterbeschermingsprogramma Arcen het grondeigendom feitelijk zozeer met elkaar verweven is dat partijen tot elkaar veroordeeld zijn waarbij koper als enige in aanmerking kan komen voor dit object;  </text:p>
              </text:list-item>
            </text:list>
            <text:list text:style-name="id1-3-2-1-1-12">
              <text:list-item text:style-override="id1-3-2-1-1-12-1">
                <text:number>1.</text:number>
                <text:p text:style-name="al">het te verkopen object betreft een deel van een perceel dat als compensatie grond wordt ingezet om onteigening/gedoogplicht door het waterschap te voorkom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Vervaltermij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text:a xlink:href="http://www.overheid.nl/" xlink:type="simple">www.overheid.nl</text:a> en <text:a xlink:href="http://www.waterschaplimburg.nl/" xlink:type="simple">www.waterschaplimburg.nl</text:a>. Met deze publicatie geeft WL uitvoering aan het arrest van de Hoge Raad d.d. 26 november 2021 (ECLI:NL:HR:2021:17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5 nov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i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9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1-25</meta:user-defined>
    <meta:user-defined meta:name="DCTERMS.W3CDTF/OVERHEIDop.jaargang">2024</meta:user-defined>
    <meta:user-defined meta:name="OVERHEIDop.externeBijlage">Bijlage 1|exb-2024-44581</meta:user-defined>
    <meta:user-defined meta:name="OVERHEIDop.publicationIssue">24894</meta:user-defined>
    <meta:user-defined meta:name="OVERHEIDop.WsbID/DC.identifier">wsb-2024-24894</meta:user-defined>
    <meta:user-defined meta:name="OVERHEIDop.versieInformatie"/>
  </office:meta>
</office:document-meta>
</file>