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maken 2 wateraansluitingen vanaf hoofdleiding, Slagenweg 1e en 1f te Mariaparochi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0 november 2024 een aanvraag voor een omgevingsvergunning ontvangen. De vergunning is aangevraagd voor het maken van 2 wateraansluitingen vanaf hoofdleiding, Slagenweg 1e en 1f te Mariaparochie. </text:p>
            <text:p text:style-name="common-al">De aanvraag is geregistreerd onder het volgende nummer: Z-2452422.</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voor [vul in: datum uiterlijke beslistermijn vergunning]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89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9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9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oor maken 2 wateraansluitingen vanaf hoofdleiding, Slagenweg 1e en 1f te Mariaparochie</meta:user-defined>
    <meta:user-defined meta:name="DCTERMS.W3CDTF/DCTERMS.available">2024-11-25</meta:user-defined>
    <meta:user-defined meta:name="DCTERMS.W3CDTF/OVERHEIDop.jaargang">2024</meta:user-defined>
    <meta:user-defined meta:name="OVERHEIDop.publicationIssue">24892</meta:user-defined>
    <meta:user-defined meta:name="OVERHEIDop.WsbID/DC.identifier">wsb-2024-24892</meta:user-defined>
    <meta:user-defined meta:name="OVERHEIDop.versieInformatie"/>
  </office:meta>
</office:document-meta>
</file>