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gronden 2025</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 </text:p>
            <text:p text:style-name="common-al">Op basis van jurisprudentie dient het waterschap bij de uitgifte van eigendom in pacht, huur en gebruik een procedure te doorlopen om gegadigden mee te laten dingen en zo gelijke kansen te creëren. De uitgifte van eigendommen van Waterschap Aa en Maas vindt openbaar plaats, tenzij sprake is van één van de volgende uitzonderingssituaties: </text:p>
            <text:p text:style-name="common-al">Inrichtingsgronden: Het eigendom betreft een perceel dat is aangekocht ten behoeve van realisatie van een waterschapsopgave en met de voormalige eigenaar is een afspraak gemaakt over het gebruik tot aan de inrichting of het in eigen beheer nemen door het waterschap.  </text:p>
            <text:p text:style-name="common-al">Regulier eigendom: Het eigendom vormt een onderdeel van een waterschapsobject, waarvoor vanuit beheer en onderhoud afspraken zijn gemaakt met een aangrenzende eigenaar of een lokale partij waar op het gebied van beheer mee wordt samengewerkt. </text:p>
            <text:p text:style-name="common-al">Strategisch eigendom: Het eigendom is aangekocht om strategisch te kunnen inzetten binnen een gebiedsontwikkeling voor de realisatie van o.a. de waterschapsopgave. Wanneer het eigendom niet strategisch wordt uitgegeven/ingezet, dan worden de percelen middels een openbare inschrijving aangeboden. </text:p>
            <text:p text:style-name="common-al">
            <text:span text:style-name="nadrukvet">Voornemen tot aangaan van een eenjarig beheercontract </text:span>
          </text:p>
            <text:p text:style-name="common-al">Waterschap Aa en Maas is voornemens om voor onderstaande percelen een pacht- of gebruiksovereenkomst aan te gaan voor het jaar 2025. Op deze percelen is één van de hiervoor gemelde situaties van toepassing. Per perceel is één serieuze gegadigde. </text:p>
            <text:p text:style-name="common-al">
            <text:span text:style-name="nadrukvet">Objectinformatie </text:span>
          </text:p>
            <text:p text:style-name="common-al">Het betreft de percelen kadastraal bekend gemeente:</text:p>
            <text:list text:style-name="id1-3-2-1-1-10">
              <text:list-item text:style-override="id1-3-2-1-1-10-1">
                <text:number>-</text:number>
                <text:p text:style-name="al">Aarle-Rixtel G 567</text:p>
              </text:list-item>
              <text:list-item text:style-override="id1-3-2-1-1-10-2">
                <text:number>-</text:number>
                <text:p text:style-name="al">Asten K 1419, M 4, 72, 755, 756, 1509, 1519, 1520, 1528, 1529, 1530, 2102, 2103, 2190, 2401, P 1265, 1274, 2236</text:p>
              </text:list-item>
              <text:list-item text:style-override="id1-3-2-1-1-10-3">
                <text:number>-</text:number>
                <text:p text:style-name="al">Bakel en Milheeze A 4310, 4368, 4609, 4679, 4885, 4887, 4889, K 615, 1033, 1476, 1483 S 864</text:p>
              </text:list-item>
              <text:list-item text:style-override="id1-3-2-1-1-10-4">
                <text:number>-</text:number>
                <text:p text:style-name="al">Berlicum L 3295, 3981, 4359, M 1185, 1204</text:p>
              </text:list-item>
              <text:list-item text:style-override="id1-3-2-1-1-10-5">
                <text:number>-</text:number>
                <text:p text:style-name="al">Beek en Donk B 1967, 2114, 2116, 2118, 2279, 2280, 2281, 2282, F 1714, 1725, 2507, 2508, 2509, 2670, 2775, 2895, 2986, 3261, I 376, 391, 392, 2167, 3520, 3522, 3523, 3529</text:p>
              </text:list-item>
              <text:list-item text:style-override="id1-3-2-1-1-10-6">
                <text:number>-</text:number>
                <text:p text:style-name="al">Boekel D 3731, K 624, O 6, 25, 756</text:p>
              </text:list-item>
              <text:list-item text:style-override="id1-3-2-1-1-10-7">
                <text:number>-</text:number>
                <text:p text:style-name="al">Boxmeer E 849, 950, T 46, 299, M 9, 24, 25, 99, 105, 390, W 135</text:p>
              </text:list-item>
              <text:list-item text:style-override="id1-3-2-1-1-10-8">
                <text:number>-</text:number>
                <text:p text:style-name="al">Cuijk K 3188, L 3112, 3192, M 68</text:p>
              </text:list-item>
              <text:list-item text:style-override="id1-3-2-1-1-10-9">
                <text:number>-</text:number>
                <text:p text:style-name="al">Deurne V 67, 1021, 1030, R 221, 965, V 36, 1035, 1036</text:p>
              </text:list-item>
              <text:list-item text:style-override="id1-3-2-1-1-10-10">
                <text:number>-</text:number>
                <text:p text:style-name="al">Erp P 2182, 2192, R 442, 628, 1303, 1413, 1414, 1512, 1514, 1516, 1518, 1520, 1522, 1640, 1642, 1665, 1674, 1675, 1745, S 755, 912, 1182, 1592, 1802, 1803, 1820</text:p>
              </text:list-item>
              <text:list-item text:style-override="id1-3-2-1-1-10-11">
                <text:number>-</text:number>
                <text:p text:style-name="al">Grave H 1527, 1793, N 69, 115, 336, 413, 436, 531</text:p>
              </text:list-item>
              <text:list-item text:style-override="id1-3-2-1-1-10-12">
                <text:number>-</text:number>
                <text:p text:style-name="al">Gemert O 3038, P 959, 963</text:p>
              </text:list-item>
              <text:list-item text:style-override="id1-3-2-1-1-10-13">
                <text:number>-</text:number>
                <text:p text:style-name="al">Helmond Z 10, 867</text:p>
              </text:list-item>
              <text:list-item text:style-override="id1-3-2-1-1-10-14">
                <text:number>-</text:number>
                <text:p text:style-name="al">Heesch F 119</text:p>
              </text:list-item>
              <text:list-item text:style-override="id1-3-2-1-1-10-15">
                <text:number>-</text:number>
                <text:p text:style-name="al">Heeswijk Dinther E 292, 1454, 3261, 3307, 3335, 3337, 3346, 3349, F 658, 1539, 1541, 1543</text:p>
              </text:list-item>
              <text:list-item text:style-override="id1-3-2-1-1-10-16">
                <text:number>-</text:number>
                <text:p text:style-name="al">Heusden G 352, 450, 465, 1420</text:p>
              </text:list-item>
              <text:list-item text:style-override="id1-3-2-1-1-10-17">
                <text:number>-</text:number>
                <text:p text:style-name="al">Lieshout I 35, K 328, 767, L 20, 21, 73, 961, 1320</text:p>
              </text:list-item>
              <text:list-item text:style-override="id1-3-2-1-1-10-18">
                <text:number>-</text:number>
                <text:p text:style-name="al">Lith F 825, 1148, H 58</text:p>
              </text:list-item>
              <text:list-item text:style-override="id1-3-2-1-1-10-19">
                <text:number>-</text:number>
                <text:p text:style-name="al">Mierlo K 149, 254</text:p>
              </text:list-item>
              <text:list-item text:style-override="id1-3-2-1-1-10-20">
                <text:number>-</text:number>
                <text:p text:style-name="al">Mill R 305, 306, 869</text:p>
              </text:list-item>
              <text:list-item text:style-override="id1-3-2-1-1-10-21">
                <text:number>-</text:number>
                <text:p text:style-name="al">Nistelrode G 269, 270, 960, 1154, L 150</text:p>
              </text:list-item>
              <text:list-item text:style-override="id1-3-2-1-1-10-22">
                <text:number>-</text:number>
                <text:p text:style-name="al">Nuland C 3156, 3157, E 15, 61, 2008, 2009, 2721, 2871</text:p>
              </text:list-item>
              <text:list-item text:style-override="id1-3-2-1-1-10-23">
                <text:number>-</text:number>
                <text:p text:style-name="al">Oploo I 1166</text:p>
              </text:list-item>
              <text:list-item text:style-override="id1-3-2-1-1-10-24">
                <text:number>-</text:number>
                <text:p text:style-name="al">Oijen E 139, 140, 176, 375, R 83</text:p>
              </text:list-item>
              <text:list-item text:style-override="id1-3-2-1-1-10-25">
                <text:number>-</text:number>
                <text:p text:style-name="al">Oss P 114, 116</text:p>
              </text:list-item>
              <text:list-item text:style-override="id1-3-2-1-1-10-26">
                <text:number>-</text:number>
                <text:p text:style-name="al">Uden P 576, 1965, 3462</text:p>
              </text:list-item>
              <text:list-item text:style-override="id1-3-2-1-1-10-27">
                <text:number>-</text:number>
                <text:p text:style-name="al">’s-Hertogenbosch T 4403, 5532</text:p>
              </text:list-item>
              <text:list-item text:style-override="id1-3-2-1-1-10-28">
                <text:number>-</text:number>
                <text:p text:style-name="al">Schaijk B 1365, 1419, 3093, L 28, 725, 728, 882, 1020, 1022, I 97</text:p>
              </text:list-item>
              <text:list-item text:style-override="id1-3-2-1-1-10-29">
                <text:number>-</text:number>
                <text:p text:style-name="al">Someren H 200, 201, 202, 2278, 2310, K 304, 377, M 752, 757 1056, N 244, 356, S 2230, T 305, 2636, U 311, U 252, 254, 287, 316, 317, 559, 650, 651, 712, 714, 722</text:p>
              </text:list-item>
              <text:list-item text:style-override="id1-3-2-1-1-10-30">
                <text:number>-</text:number>
                <text:p text:style-name="al">Schijndel K 102, 103, O 84, 442</text:p>
              </text:list-item>
              <text:list-item text:style-override="id1-3-2-1-1-10-31">
                <text:number>-</text:number>
                <text:p text:style-name="al">Ravenstein C 56, 57, 759, E 222, 1052, 1080, 1082, 1083, 1440, F 337, G 357</text:p>
              </text:list-item>
              <text:list-item text:style-override="id1-3-2-1-1-10-32">
                <text:number>-</text:number>
                <text:p text:style-name="al">Veghel L 4352, N 494, 495</text:p>
              </text:list-item>
              <text:list-item text:style-override="id1-3-2-1-1-10-33">
                <text:number>-</text:number>
                <text:p text:style-name="al">Vierlingsbeek D 979, 1028, G 9, 939, 940, 1724, 1726, P 229, R 46, 119, 147, 148, 149, 164, 167, S 129, 526, U 18, 436</text:p>
              </text:list-item>
              <text:list-item text:style-override="id1-3-2-1-1-10-34">
                <text:number>-</text:number>
                <text:p text:style-name="al">Vlijmen O 372, 374, 376, 378, 380</text:p>
              </text:list-item>
              <text:list-item text:style-override="id1-3-2-1-1-10-35">
                <text:number>-</text:number>
                <text:p text:style-name="al">Wanroij H 9</text:p>
              </text:list-item>
              <text:list-item text:style-override="id1-3-2-1-1-10-36">
                <text:number>-</text:number>
                <text:p text:style-name="al">Zeeland K 944, 1137</text:p>
              </text:list-item>
            </text:list>
            <text:p text:style-name="common-al">Termijn reactie </text:p>
            <text:p text:style-name="common-al">Waterschap Aa en Maas zal vanaf 20 dagen na de datum van deze publicatie overgaan tot pacht, en/of gebruik van de betreffende grond, tenzij voordien door een belanghebbende een kort geding tegen dit voornemen aanhangig is gemaakt bij de voorzieningenrechter van de rechtbank Noord-Brabant. Er liggen verder geen stukken ter inzage. </text:p>
            <text:p text:style-name="last-al">Voor nadere inlichtingen kunt u contact opnemen met de afdeling Grondzaken en Vastgoed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7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89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uitgifte gronden 2025</meta:user-defined>
    <meta:user-defined meta:name="DCTERMS.W3CDTF/DCTERMS.available">2024-11-26</meta:user-defined>
    <meta:user-defined meta:name="DCTERMS.W3CDTF/OVERHEIDop.jaargang">2024</meta:user-defined>
    <meta:user-defined meta:name="OVERHEIDop.publicationIssue">24890</meta:user-defined>
    <meta:user-defined meta:name="OVERHEIDop.WsbID/DC.identifier">wsb-2024-24890</meta:user-defined>
    <meta:user-defined meta:name="OVERHEIDop.versieInformatie"/>
  </office:meta>
</office:document-meta>
</file>