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en graven van oppervlaktewater, Lopikerweg oost 33A, 3411JB Lopik (code HDSR397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voor het dempen en graven van oppervlaktewater, Lopikerweg oost 33A, 3411JB Lopik. </text:p>
            <text:p text:style-name="common-al">Deze aanvraag is ontvangen op 29 januari 2024 en geregistreerd onder zaak 39740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8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701</meta:user-defined>
    <meta:user-defined meta:name="DCTERMS.abstract">Nieuwe aanvraag voor een watervergunning voor voor het dempen en graven van oppervlaktewater, Lopikerweg oost 33A, 3411JB Lopik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dempen en graven van oppervlaktewater, Lopikerweg oost 33A, 3411JB Lopik (code HDSR397401)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89</meta:user-defined>
    <meta:user-defined meta:name="OVERHEIDop.WsbID/DC.identifier">wsb-2024-2489</meta:user-defined>
    <meta:user-defined meta:name="OVERHEIDop.versieInformatie"/>
  </office:meta>
</office:document-meta>
</file>