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daarbuitensedijk en Touwbaan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46472 ingevolge de Waterschapsverordening waterschap Brabantse Delta 2024 bekend gemaakt op 21 november 2024 voor het aanleggen, hebben en onderhouden van een hoofdleiding voor drinkwater in de beschermingszone van A-water OVK04423 (Haven van Oudenbosch) en het profiel van vrije ruimte van een regionale waterkering DWK00659 ter hoogte van Standdaarbuitensedijk en Touwbaan te Oudenbosch.</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2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88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8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Standdaarbuitensedijk en Touwbaan te Oudenbosch.</meta:user-defined>
    <meta:user-defined meta:name="DCTERMS.W3CDTF/DCTERMS.available">2024-11-25</meta:user-defined>
    <meta:user-defined meta:name="DCTERMS.W3CDTF/OVERHEIDop.jaargang">2024</meta:user-defined>
    <meta:user-defined meta:name="OVERHEIDop.externeBijlage">Besluit 846472|exb-2024-44577</meta:user-defined>
    <meta:user-defined meta:name="OVERHEIDop.externeBijlage">839037-A|exb-2024-44578</meta:user-defined>
    <meta:user-defined meta:name="OVERHEIDop.externeBijlage">X36121-183178|exb-2024-44579</meta:user-defined>
    <meta:user-defined meta:name="OVERHEIDop.publicationIssue">24889</meta:user-defined>
    <meta:user-defined meta:name="OVERHEIDop.WsbID/DC.identifier">wsb-2024-24889</meta:user-defined>
    <meta:user-defined meta:name="OVERHEIDop.versieInformatie"/>
  </office:meta>
</office:document-meta>
</file>