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onhuis ter plaatse van de Kampsedijk 16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onhuis ter plaatse van de Kampsedijk 16 te Enspijk 
</text:p>
            <text:p text:style-name="common-al">Zaaknummer: 14478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8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8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8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4783</meta:user-defined>
    <meta:user-defined meta:name="DCTERMS.abstract">het nieuwbouwen van een woonhuis ter plaatse van de Kampsedijk 16 te En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woonhuis ter plaatse van de Kampsedijk 16 te Enspijk</meta:user-defined>
    <meta:user-defined meta:name="DCTERMS.W3CDTF/DCTERMS.available">2024-11-25</meta:user-defined>
    <meta:user-defined meta:name="DCTERMS.W3CDTF/OVERHEIDop.jaargang">2024</meta:user-defined>
    <meta:user-defined meta:name="OVERHEIDop.publicationIssue">24888</meta:user-defined>
    <meta:user-defined meta:name="OVERHEIDop.WsbID/DC.identifier">wsb-2024-24888</meta:user-defined>
    <meta:user-defined meta:name="OVERHEIDop.versieInformatie"/>
  </office:meta>
</office:document-meta>
</file>