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7515) Aanvraag omgevingsvergunning voor een wateractiviteit in de buurt van Rielsedijk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3 november 2024 een aanvraag om vergunning in het kader van de Omgevingswet ontvangen voor het tijdelijk dempen 3 watergangen ten behoeve van onderhoud riooltracé. De werkzaamheden vinden plaats in de buurt van Rielsedijk in Geldrop. De aanvraag is geregistreerd met zaaknummer 053927751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751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8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7515</meta:user-defined>
    <meta:user-defined meta:name="DCTERMS.abstract">AWR Zuid - Omgevingsvergunning tijdelijk dempen watergang Rielsedijk in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7515) Aanvraag omgevingsvergunning voor een wateractiviteit in de buurt van Rielsedijk in Geldrop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85</meta:user-defined>
    <meta:user-defined meta:name="OVERHEIDop.WsbID/DC.identifier">wsb-2024-24885</meta:user-defined>
    <meta:user-defined meta:name="OVERHEIDop.versieInformatie"/>
  </office:meta>
</office:document-meta>
</file>