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Frieseweg/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kabels en mantelbuizen en het plaatsen van diverse straatlantaarns binnen de primaire waterkering 10 en de verbindende waterkering 25 nabij Frieseweg/Grafhorsterweg in IJsselmuiden (<text:span text:style-name="nadrukcur">dossiernummer Z/24/059617</text:span><text:span text:style-name="nadrukcur">; datum verzending 12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nabij Frieseweg/Grafhorsterweg in IJsselmuiden</meta:user-defined>
    <meta:user-defined meta:name="DCTERMS.W3CDTF/DCTERMS.available">2024-02-14</meta:user-defined>
    <meta:user-defined meta:name="DCTERMS.W3CDTF/OVERHEIDop.jaargang">2024</meta:user-defined>
    <meta:user-defined meta:name="OVERHEIDop.publicationIssue">2488</meta:user-defined>
    <meta:user-defined meta:name="OVERHEIDop.WsbID/DC.identifier">wsb-2024-2488</meta:user-defined>
    <meta:user-defined meta:name="OVERHEIDop.versieInformatie"/>
  </office:meta>
</office:document-meta>
</file>