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kabel en het leggen van een kabel ter hoogte van Karl Weisbardstraat 17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684, verzenddatum 20 november 2024)</text:p>
            <text:p text:style-name="common-al">Het hoogheemraadschap heeft een omgevingsvergunning voor een wateractiviteit verleend. De omgevingsvergunning gaat over het:</text:p>
            <text:p text:style-name="common-al">- het aanbrengen van een kabel of een leiding in een waterkering;</text:p>
            <text:p text:style-name="common-al">- het verwijderen van een kabel of leiding in een waterkering. De activiteiten worden uitgevoerd ter plaatse van Karl Weisbardstraat 175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87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7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7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van een kabel en het leggen van een kabel ter hoogte van Karl Weisbardstraat 175 in Rotterdam</meta:user-defined>
    <meta:user-defined meta:name="DCTERMS.W3CDTF/DCTERMS.available">2024-11-25</meta:user-defined>
    <meta:user-defined meta:name="DCTERMS.W3CDTF/OVERHEIDop.jaargang">2024</meta:user-defined>
    <meta:user-defined meta:name="OVERHEIDop.publicationIssue">24879</meta:user-defined>
    <meta:user-defined meta:name="OVERHEIDop.WsbID/DC.identifier">wsb-2024-24879</meta:user-defined>
    <meta:user-defined meta:name="OVERHEIDop.versieInformatie"/>
  </office:meta>
</office:document-meta>
</file>