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070 verleende vergunning voor het leggen van een leiding waarbij middels een boogzinker de waterloop wordt gekruist nabij de waterkering bij Zuiddijk 3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7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018122</meta:user-defined>
    <meta:user-defined meta:name="DCTERMS.abstract">het leggen van een leiding waarbij middels een boogzinker de waterloop wordt gekruist nabij de waterkering bij Zuiddijk 3 in Westbeemster</meta:user-defined>
    <dc:language>nl</dc:language>
    <meta:user-defined meta:name="OVERHEIDop.locatietype/OVERHEIDop.gebiedsmarkering">Punt</meta:user-defined>
    <meta:user-defined meta:name="DC.title">99990000046070 verleende vergunning voor het leggen van een leiding waarbij middels een boogzinker de waterloop wordt gekruist nabij de waterkering bij Zuiddijk 3 in Westbeemster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878</meta:user-defined>
    <meta:user-defined meta:name="OVERHEIDop.WsbID/DC.identifier">wsb-2024-24878</meta:user-defined>
    <meta:user-defined meta:name="OVERHEIDop.versieInformatie"/>
  </office:meta>
</office:document-meta>
</file>