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Stadthof 22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Stadthof 22 in Stad aan 't Haringvliet..</text:p>
            <text:p text:style-name="common-al">Zaaknummer: VTH202408-0045</text:p>
            <text:p text:style-name="common-al">Start bezwaartermijn (6 weken): 25-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87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045</meta:user-defined>
    <meta:user-defined meta:name="DCTERMS.abstract">het plaatsen van een damwand ter plaatse van Stadthof 22 in Stad aan 't Haring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ter plaatse van Stadthof 22 in Stad aan 't Haringvliet</meta:user-defined>
    <meta:user-defined meta:name="DCTERMS.W3CDTF/DCTERMS.available">2024-11-25</meta:user-defined>
    <meta:user-defined meta:name="DCTERMS.W3CDTF/OVERHEIDop.jaargang">2024</meta:user-defined>
    <meta:user-defined meta:name="OVERHEIDop.publicationIssue">24877</meta:user-defined>
    <meta:user-defined meta:name="OVERHEIDop.WsbID/DC.identifier">wsb-2024-24877</meta:user-defined>
    <meta:user-defined meta:name="OVERHEIDop.versieInformatie"/>
  </office:meta>
</office:document-meta>
</file>