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realiseren van een uitbreiding van een bedrijfsruimte met overkapping, gedeeltelijk gelegen in de kernzone van primair oppervlaktewater Rijnbroekerloop in Tienray,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november 2024 aan de vergunninghouder toegezonden.</text:p>
            <text:p text:style-name="common-al">Het dagelijks bestuur van Waterschap Limburg maakt bekend, dat op 19 november 2024 onder het stellen van voorschriften, een omgevingsvergunning voor een wateractiviteit is verleend voor het realiseren van een uitbreiding van een bedrijfsruimte met overkapping, gedeeltelijk gelegen in de kernzone van primair oppervlaktewater Rijnbroekerloop in Tienra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122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novem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87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7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7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225</meta:user-defined>
    <meta:user-defined meta:name="DCTERMS.abstract">Omgevingsvergunning voor uitbreiding bedrijfsruimte met overkapping, gedeeltelijk gelegen in de kernzone van primair oppervlaktewater Rijnbroekerloop in Tienray.</meta:user-defined>
    <dc:language>nl</dc:language>
    <meta:user-defined meta:name="OVERHEIDop.locatietype/OVERHEIDop.gebiedsmarkering">Punt</meta:user-defined>
    <meta:user-defined meta:name="DC.title">Bekendmaking Waterschap Limburg verleende omgevingsvergunning voor een wateractiviteit voor het realiseren van een uitbreiding van een bedrijfsruimte met overkapping, gedeeltelijk gelegen in de kernzone van primair oppervlaktewater Rijnbroekerloop in Tienray, in de gemeente Horst aan de Maas</meta:user-defined>
    <meta:user-defined meta:name="DCTERMS.W3CDTF/DCTERMS.available">2024-11-22</meta:user-defined>
    <meta:user-defined meta:name="DCTERMS.W3CDTF/OVERHEIDop.jaargang">2024</meta:user-defined>
    <meta:user-defined meta:name="OVERHEIDop.externeBijlage">Omgevingsvergunning 2024-Z11225|exb-2024-44535</meta:user-defined>
    <meta:user-defined meta:name="OVERHEIDop.externeBijlage">Bijlage 2|exb-2024-44536</meta:user-defined>
    <meta:user-defined meta:name="OVERHEIDop.externeBijlage">Bijlage 3|exb-2024-44537</meta:user-defined>
    <meta:user-defined meta:name="OVERHEIDop.externeBijlage">Bijlage 1|exb-2024-44538</meta:user-defined>
    <meta:user-defined meta:name="OVERHEIDop.publicationIssue">24871</meta:user-defined>
    <meta:user-defined meta:name="OVERHEIDop.WsbID/DC.identifier">wsb-2024-24871</meta:user-defined>
    <meta:user-defined meta:name="OVERHEIDop.versieInformatie"/>
  </office:meta>
</office:document-meta>
</file>