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4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44186 ingevolge de Waterschapsverordening waterschap Brabantse Delta 2024 bekend gemaakt op 20 november 2024 voor het plaatsen van een speedgate op primaire waterkering DWK00194 ter beveiliging van een terrein ter hoogte van Centraleweg 42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42 te Geertruidenberg.</meta:user-defined>
    <meta:user-defined meta:name="DCTERMS.W3CDTF/DCTERMS.available">2024-11-22</meta:user-defined>
    <meta:user-defined meta:name="DCTERMS.W3CDTF/OVERHEIDop.jaargang">2024</meta:user-defined>
    <meta:user-defined meta:name="OVERHEIDop.externeBijlage">Besluit 844186|exb-2024-44527</meta:user-defined>
    <meta:user-defined meta:name="OVERHEIDop.externeBijlage">0652793462-A|exb-2024-44528</meta:user-defined>
    <meta:user-defined meta:name="OVERHEIDop.externeBijlage">0652793462-B|exb-2024-44529</meta:user-defined>
    <meta:user-defined meta:name="OVERHEIDop.externeBijlage">5032243-BG-01A|exb-2024-44530</meta:user-defined>
    <meta:user-defined meta:name="OVERHEIDop.publicationIssue">24870</meta:user-defined>
    <meta:user-defined meta:name="OVERHEIDop.WsbID/DC.identifier">wsb-2024-24870</meta:user-defined>
    <meta:user-defined meta:name="OVERHEIDop.versieInformatie"/>
  </office:meta>
</office:document-meta>
</file>