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Holtenbroekerdijk 4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de zoneringen van de primaire waterkering DR 53, door de aanleg van een persleiding nabij Holtenbroekerdijk 40 in Zwolle (<text:span text:style-name="nadrukcur">dossiernummer Z/24/059322; datum verzending 12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nabij Holtenbroekerdijk 40 in Zwolle</meta:user-defined>
    <meta:user-defined meta:name="DCTERMS.W3CDTF/DCTERMS.available">2024-02-14</meta:user-defined>
    <meta:user-defined meta:name="DCTERMS.W3CDTF/OVERHEIDop.jaargang">2024</meta:user-defined>
    <meta:user-defined meta:name="OVERHEIDop.publicationIssue">2487</meta:user-defined>
    <meta:user-defined meta:name="OVERHEIDop.WsbID/DC.identifier">wsb-2024-2487</meta:user-defined>
    <meta:user-defined meta:name="OVERHEIDop.versieInformatie"/>
  </office:meta>
</office:document-meta>
</file>