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aniëlsweg 3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november 2024 met registratienummer 0652847715 voor het bronneren met 200 m3/uur aan de Daniëlsweg ter hoogte van nummer 3 te Dongen ten behoeve van de fundering van Zonnepark Tichelrijt waar accu's op geplaatst wor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8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aniëlsweg 3 te Dong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68</meta:user-defined>
    <meta:user-defined meta:name="OVERHEIDop.WsbID/DC.identifier">wsb-2024-24868</meta:user-defined>
    <meta:user-defined meta:name="OVERHEIDop.versieInformatie"/>
  </office:meta>
</office:document-meta>
</file>