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6219 verleende vergunning voor het plaatsen van een middenspanningsstation nabij de primaire waterkering op het perceel gelegen aan Durgerdammerdijk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86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6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6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087644</meta:user-defined>
    <meta:user-defined meta:name="DCTERMS.abstract">het plaatsen van een middenspanningsstation nabij de primaire waterkering op het perceel gelegen aan Durgerdammerdijk 20 in Amsterdam</meta:user-defined>
    <dc:language>nl</dc:language>
    <meta:user-defined meta:name="OVERHEIDop.locatietype/OVERHEIDop.gebiedsmarkering">Punt</meta:user-defined>
    <meta:user-defined meta:name="DC.title">99990000046219 verleende vergunning voor het plaatsen van een middenspanningsstation nabij de primaire waterkering op het perceel gelegen aan Durgerdammerdijk 20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24865</meta:user-defined>
    <meta:user-defined meta:name="OVERHEIDop.WsbID/DC.identifier">wsb-2024-24865</meta:user-defined>
    <meta:user-defined meta:name="OVERHEIDop.versieInformatie"/>
  </office:meta>
</office:document-meta>
</file>