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realiseren van 10 nieuwbouw woningen binnen het beperkingengebied waterkering aan Rottinghuis Aannemersbedrijf B.V.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realiseren van 10 nieuwbouw woningen binnen het beperkingengebied waterkering. Het gaat om de locatie  Slochterdiep. De vergunning is geregistreerd met zaaknummer HAS2024_Z50229.</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31 december 2024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31 december 2024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4864</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864</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864</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voor een wateractiviteit verleend voor het realiseren van 10 nieuwbouw woningen binnen het beperkingengebied waterkering aan Rottinghuis Aannemersbedrijf B.V. – waterschap Hunze en Aa’s</meta:user-defined>
    <meta:user-defined meta:name="OVERHEIDop.datumEindeReactietermijn">2024-12-31</meta:user-defined>
    <meta:user-defined meta:name="OVERHEIDop.terinzageleggingBG">https://www.hunzeenaas.nl/app/uploads/2024/11/HAS2024_Z50229-anonymized.pdf-activiteit-bouw-woningen.pdf</meta:user-defined>
    <meta:user-defined meta:name="DCTERMS.W3CDTF/DCTERMS.available">2024-11-22</meta:user-defined>
    <meta:user-defined meta:name="DCTERMS.W3CDTF/OVERHEIDop.jaargang">2024</meta:user-defined>
    <meta:user-defined meta:name="OVERHEIDop.publicationIssue">24864</meta:user-defined>
    <meta:user-defined meta:name="OVERHEIDop.WsbID/DC.identifier">wsb-2024-24864</meta:user-defined>
    <meta:user-defined meta:name="OVERHEIDop.versieInformatie"/>
  </office:meta>
</office:document-meta>
</file>