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locatie Doorsneeweg 42 in Nieuwe Pekela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locatie Doorsneeweg 42 in Nieuwe Pekela. De aanvraag is ontvangen op 19 november 2024 en geregistreerd onder zaak HAS2024_Z50933.</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48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het verwijderen van een kabel of een leiding  voor de locatie Doorsneeweg 42 in Nieuwe Pekela - waterschap Hunze en Aa’s</meta:user-defined>
    <meta:user-defined meta:name="DCTERMS.W3CDTF/DCTERMS.available">2024-11-22</meta:user-defined>
    <meta:user-defined meta:name="DCTERMS.W3CDTF/OVERHEIDop.jaargang">2024</meta:user-defined>
    <meta:user-defined meta:name="OVERHEIDop.publicationIssue">24862</meta:user-defined>
    <meta:user-defined meta:name="OVERHEIDop.WsbID/DC.identifier">wsb-2024-24862</meta:user-defined>
    <meta:user-defined meta:name="OVERHEIDop.versieInformatie"/>
  </office:meta>
</office:document-meta>
</file>