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7591) Aanvraag omgevingsvergunning voor een wateractiviteit in de buurt van Heibloemdijk 15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0 november 2024 een aanvraag om vergunning in het kader van de Omgevingswet ontvangen voor Omgevingsvergunning voor een wateractiviteit: het lozen van afvalwater ten behoeve van de drinkwaterproductie. De werkzaamheden vinden plaats in de buurt van Heibloemdijk 15 in Oirschot. De aanvraag is geregistreerd met zaaknummer 053927759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759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8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7591</meta:user-defined>
    <meta:user-defined meta:name="DCTERMS.abstract">Omgevingsvergunning voor een wateractiviteit [09] WPB Brabant Water Oirschot (Heibloemdijk 5, 5688JV Oirscho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(0539277591) Aanvraag omgevingsvergunning voor een wateractiviteit in de buurt van Heibloemdijk 15 in Oirschot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60</meta:user-defined>
    <meta:user-defined meta:name="OVERHEIDop.WsbID/DC.identifier">wsb-2024-24860</meta:user-defined>
    <meta:user-defined meta:name="OVERHEIDop.versieInformatie"/>
  </office:meta>
</office:document-meta>
</file>