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water aan de Oostertiendw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water aan de Oostertiendweg te Zoelen 
</text:p>
            <text:p text:style-name="common-al">Zaaknummer: 20240169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6945</meta:user-defined>
    <meta:user-defined meta:name="DCTERMS.abstract">het dempen en graven van water aan de Oostertiendweg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water aan de Oostertiendweg te Zoel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86</meta:user-defined>
    <meta:user-defined meta:name="OVERHEIDop.WsbID/DC.identifier">wsb-2024-2486</meta:user-defined>
    <meta:user-defined meta:name="OVERHEIDop.versieInformatie"/>
  </office:meta>
</office:document-meta>
</file>