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huur en/of pacht overeenkomsten te sluiten </text:p>
      <text:section text:name="regeling_id1-3-2" text:style-name="regeling">
        <text:section text:name="aanhef_id1-3-2-1" text:style-name="aanhef">
          <text:section text:name="preambule_id1-3-2-1-1" text:style-name="preambule">
            <text:p text:style-name="al">Het Waterschap Drents Overijsselse Delta maakt bekend dat we voornemens zijn om met betrekking tot de op de bijlage vermelde (gedeeltelijke) onroerende zaken een huur of pacht overeenkomst te willen sluiten met een bij ons bekende partij. Het feit dat een voornemen tot het aangaan van een overeenkomst bekend wordt gemaakt, betekent niet dat met de beoogde huurder/pachter al volledige overeenstemming is bereikt of dat zeker is dat deze zal worden bereikt. </text:p>
            <text:p text:style-name="al">De op de bijlage vermelde waterschapseigendommen zullen tijdelijk en onder voorwaarden worden uitgegeven. Wij hanteren verschillende voorwaarden voor de diverse beschikbare gronden. Voor alle pachtcontracten dienen de algemene beheervoorwaarden, zoals genoemd bij agrarische percelen ‘Algemene Pachtvoorwaarden’. Daarnaast gelden voor andere waterstaatswerken/percelen andere beheervoorwaarden, zie hierna: </text:p>
            <text:p text:style-name="al">- agrarische percelen (Algemene Pachtvoorwaarden) </text:p>
            <text:p text:style-name="al">- dijkpercelen met licht waterstaatkundig beheer </text:p>
            <text:p text:style-name="al">- dijkpercelen met sterkwaterstaatkundig beheer </text:p>
            <text:p text:style-name="al">- dijkpercelen met natuurtechnisch beheer </text:p>
            <text:p text:style-name="al">- waterberging categorie 2 of 3 </text:p>
            <text:p text:style-name="al">- rietpercelen </text:p>
            <text:p text:style-name="al"/>
            <text:p text:style-name="al">In de bijlagen kunt u inzien om welke beheervoorwaarden het bij de betreffende percelen gaat. Via www.kadastralekaart.com kunt u de locatie van het betreffende kadastrale perceel opzoeken. <text:span text:style-name="nadrukcur">Let op: hierbij moet u bij het opzoeken op deze site vóór de kadastrale sectie (=letter) een spatie invoegen en de nullen <text:span text:style-name="nadrukondlijn">aan het begin</text:span> van het perceelnummer weglaten. Voorbeeld: ZLK00X 00020 wordt in kadastralekaart.com: ZLK00 X 20</text:span></text:p>
            <text:p text:style-name="al"/>
            <text:p text:style-name="al">
            <text:span text:style-name="nadrukvet">Motivering </text:span>
          </text:p>
            <text:p text:style-name="al">Het verhuren en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en in het bijzonder door de zittende pachter/huurder reeds gedane investeringen en de bij hem gewekte verwachtingen, meent het waterschap dat de beoogde huurder/pachter de enige huurder/pachter is die op dit moment redelijkerwijs in aanmerking kan komen om de grond(en) te huren/pachten. </text:p>
            <text:p text:style-name="al"/>
            <text:p text:style-name="al">
            <text:span text:style-name="nadrukvet">Denkt u desondanks dat u ook een geschikte en serieuze gegadigde bent? </text:span>
          </text:p>
            <text:p text:style-name="al">Dan dient u dit kenbaar te maken door uiterlijk op 12 december 2024 een kort geding te starten bij de rechtbank Overijssel, locatie Zwolle. Het waterschap zal na verloop van voornoemde periode de beoogde overeenkomsten sluiten. Bij gebreke van het tijdig aanhangig maken van een kort geding binnen voornoemde termijn, vervalt het recht om in rechte op te komen tegen de voorgenomen overeenkomsten en/of daarop enige vordering tot schadevergoeding of welke andere aanspraak dan ook te baseren, althans heeft u uw rechten daarop verwerkt. Met het oog op de voortgang en het verkrijgen van duidelijkheid voor de betrokkenen hanteren wij een vervaltermijn. </text:p>
            <text:p text:style-name="al">Indien u een kort geding start, verzoeken wij u ons dit binnen voornoemde vervaltermijn mede te delen, bij voorkeur door het per e-mail opsturen van de conceptdagvaarding aan onderstaand e-mailadres. </text:p>
            <text:p text:style-name="al"/>
            <text:p text:style-name="al">Voor vragen kunt mailen naar <text:a xlink:href="mailto:beheergrondzaken@wdodelta.nl" xlink:type="simple">beheergrondzaken@wdodelta.nl</text:a></text:p>
            <text:p text:style-name="al">Telefoonnummer: 088 – 2331200 </text:p>
            <text:p text:style-name="al"/>
            <text:p text:style-name="al">
            <text:span text:style-name="nadrukcur">N.B. Er volgt binnenkort een publicatie van vrij inschrijfbare gronden waarop alle potentiële gegadigden kunnen inschrijven. Houdt u daarom de website </text:span>
            <text:a xlink:href="http://www.offciëlebekendmaktingen" xlink:type="simple">
              <text:span text:style-name="nadrukcur">www.offciëlebekendmaktingen</text:span>
            </text:a>
            <text:span text:style-name="nadrukcur"> in de gaten, of abonneer u op bekendmakingen van deze site met de woorden pacht of huur als zoekterm, via de volgende link</text:span>
            <text:span text:style-name="nadrukcur">; </text:span>
            <text:a xlink:href="https://hier%20abonneren" xlink:type="simple">hier abonneren</text:a>
            <text:span text:style-name="nadrukcur">.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huur en/of pacht overeenkomsten te sluiten</meta:user-defined>
    <meta:user-defined meta:name="DCTERMS.W3CDTF/DCTERMS.available">2024-11-22</meta:user-defined>
    <meta:user-defined meta:name="OVERHEIDop.externeBijlage">Algemene pachtvoorwaarden|exb-2024-44482</meta:user-defined>
    <meta:user-defined meta:name="OVERHEIDop.externeBijlage">Pachtvoorwaarden dijkpercelen|exb-2024-44483</meta:user-defined>
    <meta:user-defined meta:name="OVERHEIDop.externeBijlage">Pachtvoorwaarden riet|exb-2024-44484</meta:user-defined>
    <meta:user-defined meta:name="OVERHEIDop.externeBijlage">Pachtvoorwaarden waterberging|exb-2024-44485</meta:user-defined>
    <meta:user-defined meta:name="OVERHEIDop.externeBijlage">overzicht uit te geven percelen|exb-2024-44486</meta:user-defined>
    <meta:user-defined meta:name="DCTERMS.W3CDTF/OVERHEIDop.jaargang">2024</meta:user-defined>
    <meta:user-defined meta:name="OVERHEIDop.publicationIssue">24859</meta:user-defined>
    <meta:user-defined meta:name="OVERHEIDop.WsbID/DC.identifier">wsb-2024-24859</meta:user-defined>
    <meta:user-defined meta:name="OVERHEIDop.versieInformatie"/>
  </office:meta>
</office:document-meta>
</file>