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724021 onttrekken en lozen van grondwater i.v.m. grondwatersanering ten zuidwesten van Nieuwstad 82, Burgum</text:p>
      <text:section text:name="zakelijke-mededeling_id1-3-2" text:style-name="zakelijke-mededeling">
        <text:section text:name="zakelijke-mededeling-tekst_id1-3-2-1" text:style-name="zakelijke-mededeling-tekst">
          <text:section text:name="tekst_id1-3-2-1-1" text:style-name="tekst">
            <text:p text:style-name="common-al"> Op 14 november 2024 heeft het dagelijks bestuur van Wetterskip Fryslân een aanvraag ontvangen van Vermilion Energy Netherlands B.V. te Harlingen, voor het onttrekken en lozen van grondwater in verband met grondwatersanering ten zuidwesten van Nieuwstad 82 te Burg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4856</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856</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856</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Omgevingsvergunning wateractiviteit WF-724021 onttrekken en lozen van grondwater i.v.m. grondwatersanering ten zuidwesten van Nieuwstad 82, Burgum</meta:user-defined>
    <meta:user-defined meta:name="DCTERMS.W3CDTF/DCTERMS.available">2024-11-22</meta:user-defined>
    <meta:user-defined meta:name="DCTERMS.W3CDTF/OVERHEIDop.jaargang">2024</meta:user-defined>
    <meta:user-defined meta:name="OVERHEIDop.publicationIssue">24856</meta:user-defined>
    <meta:user-defined meta:name="OVERHEIDop.WsbID/DC.identifier">wsb-2024-24856</meta:user-defined>
    <meta:user-defined meta:name="OVERHEIDop.versieInformatie"/>
  </office:meta>
</office:document-meta>
</file>