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Watervergunning FrieslandCampina Nederland B.V. te Steenderen</text:p>
      <text:section text:name="zakelijke-mededeling_id1-3-2" text:style-name="zakelijke-mededeling">
        <text:section text:name="zakelijke-mededeling-tekst_id1-3-2-1" text:style-name="zakelijke-mededeling-tekst">
          <text:section text:name="tekst_id1-3-2-1-1" text:style-name="tekst">
            <text:p text:style-name="common-al">Ten behoeve van de directe lozing van FrieslandCampina Nederland B.V., locatie Steenderen, is op 2 februari 2023 een watervergunning op grond van de Waterwet aangevraagd bij Waterschap Rijn en IJssel voor: </text:p>
            <text:p text:style-name="common-al"/>
            <text:list text:style-name="id1-3-2-1-1-3">
              <text:list-item text:style-override="id1-3-2-1-1-3-1">
                <text:number>-</text:number>
                <text:p text:style-name="al">Het direct lozen van (afval)water of stoffen, via een persleiding in eigendom van Waterschap Rijn en IJssel, afkomstig van de inrichting van FrieslandCampina Nederland B.V te Steenderen op rioolwaterzuiveringsinstallatie Olburgen te Olburgen.</text:p>
              </text:list-item>
            </text:list>
            <text:p text:style-name="common-al">Waterschap Rijn en IJssel is voornemens om de gevraagde (ontwerp)watervergunning te verlenen. </text:p>
            <text:p text:style-name="common-al">
            <text:span text:style-name="nadrukvet">
              <text:span text:style-name="nadrukcur">Inzagetermijn en zienswijzen</text:span>
            </text:span>
          </text:p>
            <text:p text:style-name="common-al">Het ontwerpbesluit is te raadplegen op de websites:</text:p>
            <text:p text:style-name="common-al">- http://www.wrij.nl/thema/actueel/bekendmakingen;</text:p>
            <text:p text:style-name="common-al">- https://zoek.officielebekendmakingen.nl.</text:p>
            <text:p text:style-name="common-al">Het ontwerpbesluit is ook als “externe bijlage” te downloaden aan de linkerzijde van deze pagina in dit Waterschapsblad.</text:p>
            <text:p text:style-name="common-al">Gedurende zes weken na de dag van publicatie hebben belanghebbenden de mogelijkheid om schriftelijk of mondeling zienswijzen kenbaar te maken ten aanzien van het ontwerpbesluit. </text:p>
            <text:p text:style-name="common-al">Schriftelijke zienswijzen kunnen tot en met 4 januari 2025 worden gericht aan het college van dijkgraaf en heemraden van Waterschap Rijn en IJssel, Postbus 148, 7000 AC Doetinchem. </text:p>
            <text:p text:style-name="common-al">Mondelinge zienswijzen kunnen tot en met 4 januari 2025 kenbaar worden gemaakt via telefoonnummer 0314-369369. U kunt hiervoor een afspraak maken met de unit V&amp;H.</text:p>
            <text:p text:style-name="common-al">Wij verzoeken u om uw zienswijze zo specifiek mogelijk te omschrijven en als onderwerp ‘<text:span text:style-name="nadrukvet">Ontwerpbesluit </text:span><text:span text:style-name="nadrukvet">FrieslandCampina te Steenderen’</text:span> te vermelden.</text:p>
            <text:p text:style-name="last-al">Na deze periode zal definitief besloten worden. Het besluit en eventuele zienswijzennota worden in het Waterschapsblad gepubliceerd. Degenen die een zienswijze hebben ingediend, worden rechtstreeks geïnform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85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ontwerpbesluit Watervergunning FrieslandCampina Nederland B.V. te Steenderen</meta:user-defined>
    <meta:user-defined meta:name="DCTERMS.W3CDTF/DCTERMS.available">2024-11-22</meta:user-defined>
    <meta:user-defined meta:name="DCTERMS.W3CDTF/OVERHEIDop.jaargang">2024</meta:user-defined>
    <meta:user-defined meta:name="OVERHEIDop.externeBijlage">Concept beschikking FrieslandCampina Steenderen|exb-2024-44478</meta:user-defined>
    <meta:user-defined meta:name="OVERHEIDop.publicationIssue">24855</meta:user-defined>
    <meta:user-defined meta:name="OVERHEIDop.WsbID/DC.identifier">wsb-2024-24855</meta:user-defined>
    <meta:user-defined meta:name="OVERHEIDop.versieInformatie"/>
  </office:meta>
</office:document-meta>
</file>