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59980 kabelwerkzaamheden Noothoven van Goorstraat 5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kabelwerkzaamheden ter hoogte van Noothoven van Goorstraat 56 te Gouda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3-11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59980 kabelwerkzaamheden Noothoven van Goorstraat 56 te Gouda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48</meta:user-defined>
    <meta:user-defined meta:name="OVERHEIDop.WsbID/DC.identifier">wsb-2024-24848</meta:user-defined>
    <meta:user-defined meta:name="OVERHEIDop.versieInformatie"/>
  </office:meta>
</office:document-meta>
</file>