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wijderen kabel onder de Rassenbeek d-tocht en over duikers in de Rassenbeektocht, wegsloot en kavelsloten - Slingerweg-Nekkeveld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 het verwijderen van een kabel onder de Rassenbeek d-tocht en over duikers DU8512 in de Rassenbeektocht (watergang Z:100_700), DU11148 in wegsloot Z:N015/N015, DU20215 in kavelsloot Z:N014/N015 en DU14681 in kavelsloot Z:N013/N014 ter hoogte van de Slingerweg-Nekkeveldweg te Zeewolde.</text:p>
            <text:p text:style-name="common-al">
            <text:span text:style-name="nadrukvet">Datum bekendmaking: 20 nov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, Raadhuisplein 1 te <text:span text:style-name="nadrukvet">Zeewold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 januari 2025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48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aak 1013476 en document ZZL/WPRC-2010318634-11</meta:user-defined>
    <meta:user-defined meta:name="DCTERMS.abstract">een vergunning voor het verwijderen van een kabel onder de Rassenbeek d-tocht en over duikers in de Rassenbeektocht, in wegsloot en in kavelsloten ter hoogte van de Slingerweg-Nekkeveldweg te Zeewold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verwijderen kabel onder de Rassenbeek d-tocht en over duikers in de Rassenbeektocht, wegsloot en kavelsloten - Slingerweg-Nekkeveldweg te Zeewol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45</meta:user-defined>
    <meta:user-defined meta:name="OVERHEIDop.WsbID/DC.identifier">wsb-2024-24845</meta:user-defined>
    <meta:user-defined meta:name="OVERHEIDop.versieInformatie"/>
  </office:meta>
</office:document-meta>
</file>