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wet - lozen hemelwater afkomstig van een bodembeschermende voorziening in oppervlaktewater - Meerkoetenweg 17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azenda B.V. </text:span>te <text:span text:style-name="nadrukvet">Lelystad </text:span>is een omgevingsvergunning verleend volgens de Waterschapsverordening Waterschap Zuiderzeeland. De omgevingsvergunning is verleend voor het lozen van hemelwater dat afkomstig is van een bodembeschermende voorziening in oppervlaktewater, nabij de Meerkoetenweg 17 te Lelystad, het perceel dat kadastraal bekend staat als gemeente Lelystad, sectie L, nummer 1758.</text:p>
            <text:p text:style-name="common-al">Aan de omgevingsvergunning zijn voorschriften verbonden in het belang van de bescherming van de kwaliteit van het ontvangende oppervlaktewater.</text:p>
            <text:p text:style-name="common-al">
            <text:span text:style-name="nadrukvet">Datum bekendmaking: 20 november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text:span text:style-name="nadrukvet">2 januari 2025 </text:span>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 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84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3148 en document ZZL/WPRC-2103633766-23</meta:user-defined>
    <meta:user-defined meta:name="DCTERMS.abstract">een vergunning voor het lozen van hemelwater dat afkomstig is van een bodembeschermende voorziening in oppervlaktewater, nabij de Meerkoetenweg 17 te Lelystad</meta:user-defined>
    <dc:language>nl</dc:language>
    <meta:user-defined meta:name="OVERHEIDop.locatietype/OVERHEIDop.gebiedsmarkering">Adres</meta:user-defined>
    <meta:user-defined meta:name="DC.title">Waterschap Zuiderzeeland - vergunning Omgevingwet - lozen hemelwater afkomstig van een bodembeschermende voorziening in oppervlaktewater - Meerkoetenweg 17 te Lelystad</meta:user-defined>
    <meta:user-defined meta:name="DCTERMS.W3CDTF/DCTERMS.available">2024-11-22</meta:user-defined>
    <meta:user-defined meta:name="DCTERMS.W3CDTF/OVERHEIDop.jaargang">2024</meta:user-defined>
    <meta:user-defined meta:name="OVERHEIDop.publicationIssue">24841</meta:user-defined>
    <meta:user-defined meta:name="OVERHEIDop.WsbID/DC.identifier">wsb-2024-24841</meta:user-defined>
    <meta:user-defined meta:name="OVERHEIDop.versieInformatie"/>
  </office:meta>
</office:document-meta>
</file>