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2546 kabelwerkzaamheden ter plaatse van Nautawerf 2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autawerf 20, te Leidschendam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/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2 jan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2546 kabelwerkzaamheden ter plaatse van Nautawerf 20 te Leidschendam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84</meta:user-defined>
    <meta:user-defined meta:name="OVERHEIDop.WsbID/DC.identifier">wsb-2024-2484</meta:user-defined>
    <meta:user-defined meta:name="OVERHEIDop.versieInformatie"/>
  </office:meta>
</office:document-meta>
</file>