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212 verleende vergunning voor het uitvoeren van een gestuurde boring nabij een primaire waterkering te Aflsuitdijk 3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37292</meta:user-defined>
    <meta:user-defined meta:name="DCTERMS.abstract">het uitvoeren van een gestuurde boring nabij een primaire waterkering te Aflsuitdijk 3 in Den Oever</meta:user-defined>
    <dc:language>nl</dc:language>
    <meta:user-defined meta:name="OVERHEIDop.locatietype/OVERHEIDop.gebiedsmarkering">Punt</meta:user-defined>
    <meta:user-defined meta:name="DC.title">99990000046212 verleende vergunning voor het uitvoeren van een gestuurde boring nabij een primaire waterkering te Aflsuitdijk 3 in Den Oev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24837</meta:user-defined>
    <meta:user-defined meta:name="OVERHEIDop.WsbID/DC.identifier">wsb-2024-24837</meta:user-defined>
    <meta:user-defined meta:name="OVERHEIDop.versieInformatie"/>
  </office:meta>
</office:document-meta>
</file>