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66 voor planten bomen binnen het project fietsstraat Aalsmeerderdijk te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planten bomen binnen het project fietsstraat Aalsmeerderdijk Rijsenhout. </text:p>
            <text:p text:style-name="common-al"/>
            <text:p text:style-name="common-al">Waarom publiceert Rijnland dit bericht? </text:p>
            <text:p text:style-name="common-al">Een aanvraag wordt bij Rijnland aangevraagd om toestemming te krijgen om activiteiten uit te voeren, bijvoorbeeld: </text:p>
            <text:p text:style-name="common-al">• in of nabij oppervlaktewater (watergang, vijver, rivier, kanaal, meer, sloot, gracht of zee); </text:p>
            <text:p text:style-name="common-al">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 </text:p>
            <text:p text:style-name="common-al">Rijnland heeft de aanvraag ontvangen op 11-10-2024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483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3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3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ublicatie aanvraag 266 voor planten bomen binnen het project fietsstraat Aalsmeerderdijk te Rijsenhout</meta:user-defined>
    <meta:user-defined meta:name="DCTERMS.W3CDTF/DCTERMS.available">2024-11-22</meta:user-defined>
    <meta:user-defined meta:name="DCTERMS.W3CDTF/OVERHEIDop.jaargang">2024</meta:user-defined>
    <meta:user-defined meta:name="OVERHEIDop.publicationIssue">24835</meta:user-defined>
    <meta:user-defined meta:name="OVERHEIDop.WsbID/DC.identifier">wsb-2024-24835</meta:user-defined>
    <meta:user-defined meta:name="OVERHEIDop.versieInformatie"/>
  </office:meta>
</office:document-meta>
</file>