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charlo 6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november 2024 met registratienummer 0652847450 voor het aanleggen van laagspannings-/ middenspannings-/ OVL kabels ter hoogte van Scharlo 6 te Waspik in regionale waterkeringen zijnde boezemkades DWK00693 en DWK00581 ten behoeve van stuw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8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charlo 6 te Waspik.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32</meta:user-defined>
    <meta:user-defined meta:name="OVERHEIDop.WsbID/DC.identifier">wsb-2024-24832</meta:user-defined>
    <meta:user-defined meta:name="OVERHEIDop.versieInformatie"/>
  </office:meta>
</office:document-meta>
</file>