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3869 verleggen watergang ter hoogte van Noord Schalkwijkerweg en Schiphol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verleggen van een watergang ter plaatse van Noord Schalkwijkerweg en Schipholweg te Haarlem. </text:p>
            <text:p text:style-name="common-al"/>
            <text:p text:style-name="common-al">Waarom publiceert Rijnland dit bericht?</text:p>
            <text:p text:style-name="common-al"> 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9-11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263869 verleggen watergang ter hoogte van Noord Schalkwijkerweg en Schipholweg te Haarl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30</meta:user-defined>
    <meta:user-defined meta:name="OVERHEIDop.WsbID/DC.identifier">wsb-2024-24830</meta:user-defined>
    <meta:user-defined meta:name="OVERHEIDop.versieInformatie"/>
  </office:meta>
</office:document-meta>
</file>