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schuur ter plaatse van de Bazeldijk 38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schuur ter plaatse van de Bazeldijk 38 te Meerkerk zijn niet vergunningsplichtig. 
</text:p>
            <text:p text:style-name="common-al">Zaaknummer: 1077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67</meta:user-defined>
    <meta:user-defined meta:name="DCTERMS.abstract">het bouwen van een vergunningsvrije schuur ter plaatse van de Bazeldijk 38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schuur ter plaatse van de Bazeldijk 38 te Meerkerk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29</meta:user-defined>
    <meta:user-defined meta:name="OVERHEIDop.WsbID/DC.identifier">wsb-2024-24829</meta:user-defined>
    <meta:user-defined meta:name="OVERHEIDop.versieInformatie"/>
  </office:meta>
</office:document-meta>
</file>