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verwijderen en plaatsen van batterij-installaties in de regionale waterkering nabij De Overtoom 22 in Heerhugowaa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11-2024 en geregistreerd onder zaaknummer 202411198407.</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4828</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828</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828</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11198407</meta:user-defined>
    <meta:user-defined meta:name="DCTERMS.abstract">het verwijderen en plaatsen van batterij-installaties in de regionale waterkering nabij De Overtoom 22 in Heerhugowaar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verwijderen en plaatsen van batterij-installaties in de regionale waterkering nabij De Overtoom 22 in Heerhugowaard</meta:user-defined>
    <meta:user-defined meta:name="DCTERMS.W3CDTF/DCTERMS.available">2024-11-22</meta:user-defined>
    <meta:user-defined meta:name="DCTERMS.W3CDTF/OVERHEIDop.jaargang">2024</meta:user-defined>
    <meta:user-defined meta:name="OVERHEIDop.publicationIssue">24828</meta:user-defined>
    <meta:user-defined meta:name="OVERHEIDop.WsbID/DC.identifier">wsb-2024-24828</meta:user-defined>
    <meta:user-defined meta:name="OVERHEIDop.versieInformatie"/>
  </office:meta>
</office:document-meta>
</file>