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nieuwe uitweg ten behoeve van de ontwikkeling van 14 nieuwbouwwoningen tussen Sjersestraat 10 en 12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nieuwe uitweg ten behoeve van de ontwikkeling van 14 nieuwbouwwoningen tussen Sjersestraat 10 en 12 te Almkerk 
</text:p>
            <text:p text:style-name="common-al">Zaaknummer: 14415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82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2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2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4155</meta:user-defined>
    <meta:user-defined meta:name="DCTERMS.abstract">het aanbrengen van een nieuwe uitweg ten behoeve van de ontwikkeling van 14 nieuwbouwwoningen tussen Sjersestraat 10 en 12 te Alm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nieuwe uitweg ten behoeve van de ontwikkeling van 14 nieuwbouwwoningen tussen Sjersestraat 10 en 12 te Almkerk</meta:user-defined>
    <meta:user-defined meta:name="DCTERMS.W3CDTF/DCTERMS.available">2024-11-22</meta:user-defined>
    <meta:user-defined meta:name="DCTERMS.W3CDTF/OVERHEIDop.jaargang">2024</meta:user-defined>
    <meta:user-defined meta:name="OVERHEIDop.publicationIssue">24827</meta:user-defined>
    <meta:user-defined meta:name="OVERHEIDop.WsbID/DC.identifier">wsb-2024-24827</meta:user-defined>
    <meta:user-defined meta:name="OVERHEIDop.versieInformatie"/>
  </office:meta>
</office:document-meta>
</file>